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5cm" fo:margin-left="-0.123cm" table:align="left" style:writing-mode="lr-tb"/>
    </style:style>
    <style:style style:name="Tabella1.A" style:family="table-column">
      <style:table-column-properties style:column-width="4.124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0.748cm"/>
    </style:style>
    <style:style style:name="Tabella1.D" style:family="table-column">
      <style:table-column-properties style:column-width="3.253cm"/>
    </style:style>
    <style:style style:name="Tabella1.E" style:family="table-column">
      <style:table-column-properties style:column-width="4.2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423cm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3.877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5pt" style:font-size-asian="5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-0.75cm" style:auto-text-indent="false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4pt" style:font-size-asian="14pt"/>
    </style:style>
    <style:style style:name="P22" style:family="paragraph" style:parent-style-name="Heading_20_9">
      <style:text-properties fo:font-size="11pt" style:font-size-asian="11pt"/>
    </style:style>
    <style:style style:name="P23" style:family="paragraph" style:parent-style-name="Heading_20_9">
      <style:paragraph-properties fo:margin-top="0cm" fo:margin-bottom="0.212cm" loext:contextual-spacing="false"/>
    </style:style>
    <style:style style:name="P24" style:family="paragraph" style:parent-style-name="WW-Riga_20_d_27_intestazione">
      <style:paragraph-properties fo:margin-top="0.212cm" fo:margin-bottom="0cm" loext:contextual-spacing="false">
        <style:tab-stops/>
      </style:paragraph-properties>
      <style:text-properties fo:font-size="11pt" style:font-size-asian="11pt"/>
    </style:style>
    <style:style style:name="P25" style:family="paragraph" style:parent-style-name="WW-Riga_20_d_27_intestazione">
      <style:paragraph-properties fo:margin-top="0.101cm" fo:margin-bottom="0cm" loext:contextual-spacing="false">
        <style:tab-stops/>
      </style:paragraph-properties>
    </style:style>
    <style:style style:name="P26" style:family="paragraph" style:parent-style-name="Text_20_body_20_indent">
      <style:paragraph-properties fo:text-align="center" style:justify-single-word="false"/>
    </style:style>
    <style:style style:name="P27" style:family="paragraph" style:parent-style-name="Text_20_body_20_indent">
      <style:paragraph-properties fo:text-align="center" style:justify-single-word="false"/>
      <style:text-properties fo:font-size="6pt" style:font-size-asian="6pt" style:font-size-complex="6pt"/>
    </style:style>
    <style:style style:name="P28" style:family="paragraph" style:parent-style-name="Heading_20_1" style:master-page-name="Standard">
      <style:paragraph-properties style:page-number="auto"/>
      <style:text-properties fo:font-size="16pt" fo:language="none" fo:country="none" fo:font-weight="bold" style:font-size-asian="16pt" style:font-weight-asian="bold"/>
    </style:style>
    <style:style style:name="P29" style:family="paragraph" style:parent-style-name="Heading_20_3">
      <style:text-properties fo:font-size="10pt" fo:font-weight="bold" style:font-size-asian="10pt" style:font-weight-asian="bold" style:font-size-complex="10pt"/>
    </style:style>
    <style:style style:name="P30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31" style:family="paragraph" style:parent-style-name="Heading_20_5">
      <style:paragraph-properties fo:margin-left="0cm" fo:margin-right="0cm" fo:text-align="start" style:justify-single-word="false" fo:text-indent="0cm" style:auto-text-indent="false" style:border-line-width-bottom="0.018cm 0.018cm 0.018cm" fo:padding="0cm" fo:border-left="none" fo:border-right="none" fo:border-top="none" fo:border-bottom="1.5pt double #000000"/>
      <style:text-properties fo:font-size="5pt" fo:font-style="italic" style:font-size-asian="5pt" style:font-style-asian="italic"/>
    </style:style>
    <style:style style:name="P32" style:family="paragraph" style:parent-style-name="Heading_20_8">
      <style:paragraph-properties fo:text-align="justify" style:justify-single-word="false"/>
    </style:style>
    <style:style style:name="P33" style:family="paragraph" style:parent-style-name="Heading_20_7">
      <style:paragraph-properties fo:margin-top="0.212cm" fo:margin-bottom="0.212cm" loext:contextual-spacing="false" fo:line-height="100%"/>
      <style:text-properties fo:font-weight="bold" style:font-weight-asian="bold"/>
    </style:style>
    <style:style style:name="P34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16pt" fo:language="none" fo:country="none" fo:font-weight="bold" style:font-size-asian="16pt" style:font-weight-asian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1" style:family="text">
      <style:text-properties fo:font-style="normal" fo:font-weight="bold" style:font-style-asian="normal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style:font-name="Monotype Sorts" fo:font-size="11pt" style:font-name-asian="Monotype Sorts" style:font-size-asian="11pt" style:font-name-complex="Monotype Sorts"/>
    </style:style>
    <style:style style:name="T18" style:family="text">
      <style:text-properties style:font-name="Monotype Sorts" fo:font-size="11pt" style:font-size-asian="11pt" style:font-name-complex="Monotype Sorts"/>
    </style:style>
    <style:style style:name="T19" style:family="text">
      <style:text-properties style:font-name="Monotype Sorts" style:font-name-asian="Monotype Sorts" style:font-name-complex="Monotype Sorts"/>
    </style:style>
    <style:style style:name="T20" style:family="text">
      <style:text-properties fo:font-size="13pt" style:font-size-asian="13pt"/>
    </style:style>
    <style:style style:name="T21" style:family="text">
      <style:text-properties fo:font-size="14pt" style:font-size-asian="14pt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font-style="italic" style:font-size-asian="5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4.465cm" draw:visible-area-height="4.4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2" draw:name="Oggetto1" text:anchor-type="char" svg:x="4.068cm" svg:y="0.101cm" svg:width="1.905cm" svg:height="1.905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ornice1" text:anchor-type="char" svg:x="-0.074cm" svg:y="-0.27cm" svg:width="8.364cm" svg:height="2.397cm" draw:z-index="0"><draw:text-box><text:h text:style-name="P34" text:outline-level="2"/><text:h text:style-name="P34" text:outline-level="2">COMUNE DI PADOVA</text:h><text:h text:style-name="P34" text:outline-level="2">CORPO POLIZIA LOCALE</text:h><text:h text:style-name="P29" text:outline-level="3">Squadra Infortunistica Stradale</text:h><text:p text:style-name="P2">Via Gozzi 32 - Tel. 049 8205100</text:p><text:p text:style-name="P3"/></draw:text-box></draw:frame></text:h>
      <text:p text:style-name="Standard"><text:s text:c="41"/></text:p>
      <text:p text:style-name="P26"/>
      <text:p text:style-name="P26"/>
      <text:p text:style-name="P27"/>
      <text:p text:style-name="P26"><text:span text:style-name="T10">SCHEDA DI ACCESSO A DOCUMENTI AMMINISTRATIVI</text:span><text:span text:style-name="T11"> </text:span><text:span text:style-name="T5">(L. n. 241/90, art.10)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PROT. INCIDENTE</text:p>
          </table:table-cell>
          <table:table-cell table:style-name="Tabella1.B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h text:style-name="P32" text:outline-level="8">N. ACCESSO</text:h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6">(riservato all’Ufficio)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(riservato all’Ufficio)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13">IL SOTTOSCRITTO:</text:p>
      <text:p text:style-name="P11">COGNOME_______________________________________ NOME _______________________________________</text:p>
      <text:p text:style-name="P11">LUOGO DI NASCITA____________________________________________ DATA __________________________</text:p>
      <text:p text:style-name="P11">RESIDENTE A _______________________________________IN VIA/P.ZZA ______________________________</text:p>
      <text:p text:style-name="P11">TEL./CELL./FAX ________________________________________________________________________________</text:p>
      <text:p text:style-name="P17">IN QUALITA’ DI</text:p>
      <text:p text:style-name="P18"><text:span text:style-name="T17"></text:span><text:span text:style-name="T14"> COINVOLTO </text:span><text:span text:style-name="T18"></text:span><text:span text:style-name="T14"> PROPRIETARIO DEL VEICOLO</text:span></text:p>
      <text:p text:style-name="P18"><text:span text:style-name="T17"></text:span><text:span text:style-name="T14"> DELEGATO DA: ___________________________________________(solo con delega o mandato dell'interessato)</text:span></text:p>
      <text:p text:style-name="P1">Consapevole delle sanzioni penali, nel caso di dichiarazioni mendaci, di formazione o uso di atti falsi, richiamate dall’art. 76 del D.P.R. 28/12/2000 n. 445 in materia di Documentazione Amministrativa</text:p>
      <text:h text:style-name="P33" text:outline-level="7">CHIEDE:</text:h>
      <text:p text:style-name="P4"><text:span text:style-name="T17"></text:span><text:span text:style-name="T14"> SCAMBIO DI GENERALITA' corredato dei rilievi tecnici effettuati;</text:span></text:p>
      <text:p text:style-name="P4"><text:span text:style-name="T17"></text:span><text:span text:style-name="T14"> </text:span><text:span text:style-name="T1">COPIA di n° _______ fotografie (</text:span><text:span text:style-name="T2">al costo di € 3,00 cadauna su CD</text:span><text:span text:style-name="T1">)</text:span></text:p>
      <text:p text:style-name="P4"><text:span text:style-name="T17"></text:span><text:span text:style-name="T14"> </text:span><text:span text:style-name="T1">COPIA VIDEO sistema di videosorveglianza (€ 40,00)</text:span></text:p>
      <text:p text:style-name="P9">(IN CASO DI LESIONI SOLO DOPO 3 MESI DALLA DATA DELL'INCIDENTE)</text:p>
      <text:p text:style-name="P4"><text:span text:style-name="T17"></text:span><text:span text:style-name="T14"> DI PRENDERE VISIONE</text:span><text:span text:style-name="T15"> </text:span><text:span text:style-name="T14">del rapporto di incidente stradale</text:span></text:p>
      <text:p text:style-name="P19"><text:span text:style-name="T17"></text:span><text:span text:style-name="T14"> DI ESTRARRE COPIA NON AUTENTICA PRIVA DI VALORE LEGALE</text:span><text:span text:style-name="T15"> </text:span><text:span text:style-name="T14">del rapporto d'incidente stradale (</text:span><text:span text:style-name="T16">al costo di € 45,00 come da Delibera di G.C. n. 308 del 25.06.2013)</text:span></text:p>
      <text:p text:style-name="P19"><text:span text:style-name="T17"></text:span><text:span text:style-name="T14"> DI ESTRARRE COPIA AUTENTICA ALL’ORIGINALE del rapporto d'incidente stradale (</text:span><text:span text:style-name="T16">al costo di € 45,00 e del pagamento di una marca da bollo come da importo vigente ogni 4 facciate).</text:span></text:p>
      <text:p text:style-name="P20">AD USO: ______________________________________________________________________________________</text:p>
      <text:h text:style-name="P22" text:outline-level="9">A TAL FINE DICHIARA PER SE’ (se coinvolto nel sinistro) O PER LA PERSONA DELEGANTE, DI</text:h>
      <text:h text:style-name="P23" text:outline-level="9"><text:s/><text:span text:style-name="T20">(</text:span>dichiarazione sostitutiva di atto di notorietà ai sensi dell'art. 47 D.P.R. 445/2000):</text:h>
      <text:p text:style-name="P4"><text:span text:style-name="T17"></text:span><text:span text:style-name="T14"> </text:span><text:span text:style-name="T15">NON AVERE </text:span><text:span text:style-name="T14">PROPOSTO QUERELA </text:span><text:span text:style-name="T16">(altrimenti serve Nulla Osta rilasciato dalla Procura di Padova)</text:span></text:p>
      <text:p text:style-name="P19"><text:span text:style-name="T17"></text:span><text:span text:style-name="T14"> </text:span><text:span text:style-name="T15">NON AVERE </text:span><text:span text:style-name="T14">PROPOSTO RICORSO AI SENSI DELL’ART. 21 D.L.vo 274/2000 </text:span><text:span text:style-name="T16">(altrimenti serve Nulla Osta rilasciato dal Giudice di Pace Penale competente)</text:span></text:p>
      <text:p text:style-name="P19"><text:span text:style-name="T17"></text:span><text:span text:style-name="T14"> </text:span><text:span text:style-name="T15">NON ESSERE </text:span><text:span text:style-name="T14">A CONOSCENZA DI QUERELE A SUO CARICO </text:span><text:span text:style-name="T16">(altrimenti serve Nulla Osta rilasciato dal Pubblico Ministero titolare delle indagini)</text:span></text:p>
      <text:p text:style-name="Text_20_body">e di non farne altri usi al di fuori di quelli consentiti dalla legge, compresa quella sul diritto alla riservatezza dei dati personali ai sensi del D. Lgs. 196/2003, assumendosi ogni responsabilità conseguente.</text:p>
      <text:p text:style-name="P12"/>
      <text:h text:style-name="Heading_20_6" text:outline-level="6">DATA _____________________ <text:s text:c="66"/>FIRMA PER ESTESO</text:h>
      <text:p text:style-name="P21">___________________________</text:p>
      <text:h text:style-name="P31" text:outline-level="5"/>
      <text:h text:style-name="P30" text:outline-level="5">SPAZIO RISERVATO ALL’UFFICIO</text:h>
      <text:p text:style-name="P14"/>
      <text:p text:style-name="P4"><text:span text:style-name="T19"></text:span> ESTREMI DEL DOCUMENTO DI IDENTIFICAZIONE: _______________________________________________________</text:p>
      <text:p text:style-name="P4"><text:span text:style-name="T19"></text:span> CONOSCENZA DIRETTA </text:p>
      <text:p text:style-name="P15"/>
      <text:p text:style-name="P16"><text:span text:style-name="T15">Firma di chi riceve l'atto</text:span><text:span text:style-name="T6">: </text:span>______________________________</text:p>
      <text:p text:style-name="P16"/>
      <text:p text:style-name="P10">Evaso il __________________ Versamento di <text:s/>€ ____________ Per Ricevuta _________________________________</text:p>
      <text:p text:style-name="P24">Con consegna della seguente documentazione: __________________________________________________________</text:p>
      <text:p text:style-name="P25"><text:span text:style-name="T12">Responsabile del procedimento: Commissario Capo Veronese <text:s/>Dott. Maurizio – Reparto Pronto Intervento – via Gozzi 32 – 35132 PADOVA Tel. 049/8205100 – email: </text:span><text:a xlink:type="simple" xlink:href="mailto:incidenti@comune.padova.it" text:style-name="Internet_20_link" text:visited-style-name="Visited_20_Internet_20_Link"><text:span text:style-name="Internet_20_link"><text:span text:style-name="T12">incidenti@comune.padova.it</text:span></text:span></text:a><text:span text:style-name="T12"> – pec: polizialocale@pec.comune.padov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0pt" fo:font-style="italic" style:font-size-asian="40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align="justify" style:justify-single-word="false" fo:text-indent="-1.801cm" style:auto-text-indent="false"/>
      <style:text-properties fo:font-size="12pt" fo:font-style="italic" style:font-size-asian="12pt" style:font-style-asian="italic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0.751cm" fo:margin-right="0.7cm" fo:background-color="#ffffff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Microsoft Corporation</meta:initial-creator>
    <meta:creation-date>2013-02-18T16:53:00</meta:creation-date>
    <dc:date>2020-02-06T19:33:41.657000000</dc:date>
    <meta:print-date>2018-11-20T15:42:00</meta:print-date>
    <meta:editing-cycles>11</meta:editing-cycles>
    <meta:editing-duration>P23DT22H26M39S</meta:editing-duration>
    <meta:document-statistic meta:table-count="1" meta:image-count="0" meta:object-count="1" meta:page-count="1" meta:paragraph-count="43" meta:word-count="392" meta:character-count="3295" meta:non-whitespace-character-count="2829"/>
    <meta:generator>LibreOffice/5.4.3.2$Windows_X86_64 LibreOffice_project/92a7159f7e4af62137622921e809f8546db437e5</meta:generator>
  </office:meta>
</office:document-meta>
</file>